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5fcfb70783b0e78429fad8cbdc33374.svg"/>
  <manifest:file-entry manifest:media-type="image/svg+xml" manifest:full-path="Pictures/a6a7e1e8c61d41dc7c13807d0e8511c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halt:formulierungen"/><text:bookmark-start text:name="__RefHeading___formulierungen_1"/><text:bookmark-start text:name="formulierungen"/>Formulierungen<text:bookmark-end text:name="__RefHeading___formulierungen_1"/><text:bookmark-end text:name="formulierungen"/></text:h>
      <text:p text:style-name="Text_20_body">Diese Seite enthält eine Auswahl an typischen problematischen Phrasen und Begriffen, sowie Empfehlungen, wie diese besser formuliert werden können.</text:p>
      <text:p text:style-name="Text_20_body"><draw:frame draw:style-name="mediacenter" draw:name="0" text:anchor-type="paragraph" draw:z-index="0" svg:width="" svg:rel-width="100%" svg:height="0cm"><draw:image xlink:href="Pictures/a5fcfb70783b0e78429fad8cbdc33374.svg" xlink:type="simple" xlink:show="embed" xlink:actuate="onLoad"/></draw:frame>
Diese Seite ist Teil des <text:a xlink:type="simple" xlink:href="https://denkfehler.online/styleguide/hauptseite" text:style-name="Internet_20_link" text:visited-style-name="Visited_20_Internet_20_Link">Styleguides</text:a> für <text:span text:style-name="Strong_20_Emphasis">Denkfehler Online</text:span>.</text:p>
      <text:h text:style-name="Heading_20_2" text:outline-level="2"><text:bookmark-start text:name="__RefHeading___der_die_das_pronomen_2"/><text:bookmark-start text:name="der_die_das_pronomen"/>der, die, das (Pronomen)<text:bookmark-end text:name="__RefHeading___der_die_das_pronomen_2"/><text:bookmark-end text:name="der_die_das_pronomen"/></text:h>
      <text:p text:style-name="Text_20_body">Werden Artikelformen als Pronomen gebraucht, insbesondere in Situationen, in denen sie direkt von einem „echten“ Artikel gefolgt werden, kann dies zu unschönen Wiederholungen führen: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underline">Selten in Gebrauch sind <text:span text:style-name="Emphasis">Quintile</text:span>, die die Daten in fünf gleiche Teile untergliedern.</text:span></text:p>
          </table:table-cell>
        </table:table-row>
      </table:table>
      <text:p text:style-name="Text_20_body">Um dies zu vermeiden, ist es besser, hier „welcher“, „welche“ bzw. „welches“ zu verwenden:</text:p>
      <table:table table:style-name="Table_Quotation1">
        <table:table-column/>
        <table:table-row>
          <table:table-cell office:value-type="string" table:style-name="Cell_Quotation1">
            <text:p text:style-name="tablealignleft"> Selten in Gebrauch sind <text:span text:style-name="Emphasis">Quintile</text:span>, <text:span text:style-name="underline">welche</text:span> die Daten in fünf gleiche Teile untergliedern.</text:p>
          </table:table-cell>
        </table:table-row>
      </table:table>
      <text:p text:style-name="Text_20_body">Aus Gründen der Konsistenz sollten die Artikel­pronomen daher am besten gleich komplett (also auch in Situationen, in denen es keine solchen Probleme gibt) vermieden und stattdessen in diesem Sinne „welcher“, etc. verwendet werden.</text:p>
      <text:p text:style-name="Text_20_body"><draw:frame draw:style-name="media" draw:name="1" text:anchor-type="as-char" draw:z-index="1" svg:width="" svg:rel-width="100%" svg:height="0cm"><draw:image xlink:href="Pictures/a6a7e1e8c61d41dc7c13807d0e8511c7.svg" xlink:type="simple" xlink:show="embed" xlink:actuate="onLoad"/></draw:frame> <text:span text:style-name="Strong_20_Emphasis">Diese Seite ist noch in Bearbeitung und daher unvollständi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23::28:42</meta:creation-date>
    <dc:creator>Generated</dc:creator>
    <dc:date>2024-05-11T23::28:42</dc:date>
    <dc:language>en-US</dc:language>
    <meta:editing-cycles>1</meta:editing-cycles>
    <meta:editing-duration>PT0S</meta:editing-duration>
    <dc:title>inhalt:formulierungen</dc:title>
  </office:meta>
</office:document-meta>
</file>