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fcfb70783b0e78429fad8cbdc33374.svg"/>
  <manifest:file-entry manifest:media-type="image/svg+xml" manifest:full-path="Pictures/a6a7e1e8c61d41dc7c13807d0e8511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ptseite"/><text:bookmark-start text:name="__RefHeading___styleguide_1"/><text:bookmark-start text:name="styleguide"/>Styleguide<text:bookmark-end text:name="__RefHeading___styleguide_1"/><text:bookmark-end text:name="styleguide"/></text:h>
      <text:p text:style-name="Text_20_body"><draw:frame draw:style-name="mediaright" draw:name="0" text:anchor-type="paragraph" draw:z-index="0" svg:width="6.7733333333333cm" style:rel-width="100%" svg:height="6.7733333333333cm" style:rel-height="scale"><draw:image xlink:href="Pictures/a5fcfb70783b0e78429fad8cbdc33374.svg" xlink:type="simple" xlink:show="embed" xlink:actuate="onLoad"/></draw:frame>
Stilistische Richtlinien für <text:span text:style-name="Emphasis">Denkfehler Online</text:span> und damit verbundene Websites.</text:p>
      <text:p text:style-name="Text_20_body">Dieser Themen­bereich ist ein Versuch, die stilist­ischen, typo­graf­ischen und zum Teil auch tech­nischen Ent­scheid­ungen für diese Web­site-Familie zu doku­ment­ieren und für Mit­arb­eiter am Wiki die nötigen Infor­ma­tionen be­reit­zu­stellen, damit deren Artikel zum Rest der Site passen.</text:p>
      <text:p text:style-name="Text_20_body">Dies kann auch Besuchern helfen, die ähnliche Projekte planen und die mehr Infor­mationen dazu suchen, worauf zu achten ist. Dabei sollte man aber beachten, dass die Ent­scheid­ungen, die hier getroffen wurden, spe­zi­fisch für diese Site sind und bei anderen Sites even­tu­ell einiges anders aus­sehen muss.</text:p>
      <text:p text:style-name="Text_20_body">Es wird empfohlen, sich trotz­dem mit den hier auf­ge­zeigten Regeln ver­traut zu machen und erst nach­dem man diese ver­standen hat, an Änder­ungen zu denken. Hierfür gilt der Sinn­spruch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Zuerst lerne die Regeln,</text:span><text:line-break/> <text:span text:style-name="Emphasis">dann lerne, wie man sie bricht.</text:span>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a6a7e1e8c61d41dc7c13807d0e8511c7.svg" xlink:type="simple" xlink:show="embed" xlink:actuate="onLoad"/></draw:frame> <text:span text:style-name="Strong_20_Emphasis">Dieser Bereich wird laufend überarbeitet und erweitert.</text:span></text:p>
      <text:h text:style-name="Heading_20_2" text:outline-level="2"><text:bookmark-start text:name="__RefHeading___unterseiten_2"/><text:bookmark-start text:name="unterseiten"/>Unterseiten<text:bookmark-end text:name="__RefHeading___unterseiten_2"/><text:bookmark-end text:name="unterseite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enkfehler.online/styleguide/inhalt/hauptseite" text:style-name="Internet_20_link" text:visited-style-name="Visited_20_Internet_20_Link">Inhalt</text:a></text:span>: Themenauswahl, Inhaltsstil, neutraler Standpunkt, geschlechtsneutrale Sprache, …</text:p>
        </text:list-item>
        <text:list-item>
          <text:p text:style-name="Numbering_20_1_Content"> <text:span text:style-name="Strong_20_Emphasis"><text:a xlink:type="simple" xlink:href="https://denkfehler.online/styleguide/struktur/hauptseite" text:style-name="Internet_20_link" text:visited-style-name="Visited_20_Internet_20_Link">Struktur</text:a></text:span>: Seitentitel, Einleitung, Beispiele, …</text:p>
        </text:list-item>
        <text:list-item>
          <text:p text:style-name="Numbering_20_1_Content"> <text:span text:style-name="Strong_20_Emphasis"><text:a xlink:type="simple" xlink:href="https://denkfehler.online/styleguide/zeichen/hauptseite" text:style-name="Internet_20_link" text:visited-style-name="Visited_20_Internet_20_Link">Zeichen</text:a></text:span>: Leerzeichen, Striche, Anführungszeichen, Klammern, …</text:p>
        </text:list-item>
        <text:list-item>
          <text:p text:style-name="Numbering_20_1_Content"> <text:span text:style-name="Strong_20_Emphasis"><text:a xlink:type="simple" xlink:href="https://denkfehler.online/styleguide/formatierung/hauptseite" text:style-name="Internet_20_link" text:visited-style-name="Visited_20_Internet_20_Link">Formatierung</text:a></text:span>: </text:p>
        </text:list-item>
        <text:list-item>
          <text:p text:style-name="Numbering_20_1_Content_Last"> <text:span text:style-name="Strong_20_Emphasis"><text:a xlink:type="simple" xlink:href="https://denkfehler.online/styleguide/barrierefreiheit/hauptseite" text:style-name="Internet_20_link" text:visited-style-name="Visited_20_Internet_20_Link">Barrierefreiheit</text:a></text:span>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9:12</meta:creation-date>
    <dc:creator>Generated</dc:creator>
    <dc:date>2024-04-27T15::39:12</dc:date>
    <dc:language>en-US</dc:language>
    <meta:editing-cycles>1</meta:editing-cycles>
    <meta:editing-duration>PT0S</meta:editing-duration>
    <dc:title>hauptseite</dc:title>
  </office:meta>
</office:document-meta>
</file>