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0be13799894af547ce6692b90ba8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eil_und_ganzes:emergenz:arbeitsblatt"/><text:bookmark-start text:name="__RefHeading___arbeitsblatt_zur_emergenz_1"/><text:bookmark-start text:name="arbeitsblatt_zur_emergenz"/>Arbeitsblatt zur Emergenz<text:bookmark-end text:name="__RefHeading___arbeitsblatt_zur_emergenz_1"/><text:bookmark-end text:name="arbeitsblatt_zur_emergenz"/></text:h>
      <text:list text:style-name="Numbering_20_1" text:continue-numbering="false">
        <text:list-item>
          <text:p text:style-name="LastListParagraph_Numbering_20_1_Content_First"> Beschreibe, was die folgenden Aussagen mit dem Phänomen der „Emergenz“ zu tun haben, und beurteile, ob und auf welche Weise sich Denkfehler dahinter verstecken:</text:p>
        </text:list-item>
      </text:list>
      <table:table table:style-name="Table_Quotation1">
        <table:table-column/>
        <table:table-row>
          <table:table-cell office:value-type="string" table:style-name="Cell_Quotation1">
            <text:p text:style-name="tablealignleft"> „Kein Elektron und kein Atom kann selbst entscheiden, wie es sich verhält – alles unterliegt den unveränderlichen Gesetzen der Physik. Ebenso sind auch die Nervenzellen und Synapsen unseres Nervensystemes denselben Gesetzen der Physik unterworfen. Die Illusion, dass wir Entscheidungen aufgrund eines vermeintlich „freien Willens“ treffen können, täuscht darüber hinweg, dass das Ergebnis unserer Denkprozesse aufgrund der unausweichlichen Naturgesetze schon vorherbestimmt war. Tatsächlich haben wir keine Willensfreiheit!“</text:p>
          </table:table-cell>
        </table:table-row>
      </table:table>
      <text:p text:style-name="Text_20_body"><draw:frame draw:style-name="media" draw:name="0" text:anchor-type="as-char" draw:z-index="0" svg:width="" svg:rel-width="100%" svg:height="0cm"><draw:image xlink:href="Pictures/7c0be13799894af547ce6692b90ba8bf.svg" xlink:type="simple" xlink:show="embed" xlink:actuate="onLoad"/></draw:frame> <text:span text:style-name="Strong_20_Emphasis">Weitere Aufgaben fol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48:58</meta:creation-date>
    <dc:creator>Generated</dc:creator>
    <dc:date>2024-06-01T22::48:58</dc:date>
    <dc:language>en-US</dc:language>
    <meta:editing-cycles>1</meta:editing-cycles>
    <meta:editing-duration>PT0S</meta:editing-duration>
    <dc:title>allgemein:teil_und_ganzes:emergenz:arbeitsblatt</dc:title>
  </office:meta>
</office:document-meta>
</file>