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auptseite"/><text:bookmark-start text:name="__RefHeading___allgemeine_themen_1"/><text:bookmark-start text:name="allgemeine_themen"/>Allgemeine Themen<text:bookmark-end text:name="__RefHeading___allgemeine_themen_1"/><text:bookmark-end text:name="allgemeine_themen"/></text:h>
      <text:p text:style-name="Text_20_body">Lernmaterial zu allgemeinen Denkfehlern.</text:p>
      <text:p text:style-name="Text_20_body">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</text:p>
      <text:p text:style-name="Text_20_body"><text:a xlink:type="simple" xlink:href="https://denkfehler.online/lernmaterial/allgemein/teil_und_ganzes/hauptseite" text:style-name="Internet_20_link" text:visited-style-name="Visited_20_Internet_20_Link">Denkfehler, die beim Schließen vom Gan­zen auf einen Teil, bzw. um­ge­kehrt, vom Teil auf das Ganze auf­treten können.</text:a></text:p>
      <text:p text:style-name="Text_20_body"><text:span text:style-name="Strong_20_Emphasis"><text:a xlink:type="simple" xlink:href="https://denkfehler.online/lernmaterial/allgemein/mehrdeutigkeit/hauptseite" text:style-name="Internet_20_link" text:visited-style-name="Visited_20_Internet_20_Link">Mehr­deut­ig­keit</text:a></text:span></text:p>
      <text:p text:style-name="Text_20_body"><text:a xlink:type="simple" xlink:href="https://denkfehler.online/lernmaterial/allgemein/mehrdeutigkeit/hauptseite" text:style-name="Internet_20_link" text:visited-style-name="Visited_20_Internet_20_Link">Wenn Be­griffe oder Aus­sagen auf mehrere unter­schied­liche Weisen ver­standen werden können, kann dies zu Fehlern führ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5:48</meta:creation-date>
    <dc:creator>Generated</dc:creator>
    <dc:date>2024-04-29T08::15:48</dc:date>
    <dc:language>en-US</dc:language>
    <meta:editing-cycles>1</meta:editing-cycles>
    <meta:editing-duration>PT0S</meta:editing-duration>
    <dc:title>allgemein:hauptseite</dc:title>
  </office:meta>
</office:document-meta>
</file>