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0be13799894af547ce6692b90ba8b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traktion:hauptseite"/><text:bookmark-start text:name="__RefHeading___abstraktion_1"/><text:bookmark-start text:name="abstraktion"/>Abstraktion<text:bookmark-end text:name="__RefHeading___abstraktion_1"/><text:bookmark-end text:name="abstraktion"/></text:h>
      <text:p text:style-name="Text_20_body"><draw:frame draw:style-name="media" draw:name="0" text:anchor-type="as-char" draw:z-index="0" svg:width="" svg:rel-width="100%" svg:height="0cm"><draw:image xlink:href="Pictures/7c0be13799894af547ce6692b90ba8bf.svg" xlink:type="simple" xlink:show="embed" xlink:actuate="onLoad"/></draw:frame> <text:span text:style-name="Strong_20_Emphasis">Dieses Kapitel ist bisher nur als Platzhalter angelegt. Die Artikel sind in Planung…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49:48</meta:creation-date>
    <dc:creator>Generated</dc:creator>
    <dc:date>2024-05-05T21::49:48</dc:date>
    <dc:language>en-US</dc:language>
    <meta:editing-cycles>1</meta:editing-cycles>
    <meta:editing-duration>PT0S</meta:editing-duration>
    <dc:title>allgemein:abstraktion:hauptseite</dc:title>
  </office:meta>
</office:document-meta>
</file>