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ee0d422cfb82f93e417bda23b0bb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7733333333333cm" style:rel-width="100%" svg:height="6.7733333333333cm" style:rel-height="scale"><draw:image xlink:href="Pictures/a4ee0d422cfb82f93e417bda23b0bb6b.svg" xlink:type="simple" xlink:show="embed" xlink:actuate="onLoad"/></draw:frame></text:p>
      <text:h text:style-name="Heading_20_1" text:outline-level="1"><text:bookmark text:name="hauptseite"/><text:bookmark-start text:name="__RefHeading___lernmaterial_1"/><text:bookmark-start text:name="lernmaterial"/>Lernmaterial<text:bookmark-end text:name="__RefHeading___lernmaterial_1"/><text:bookmark-end text:name="lernmaterial"/></text:h>
      <text:p text:style-name="Text_20_body">Sammlung von Lern­artikeln, um sich die ver­schied­enen Themen­be­reiche dieser Site zu er­ar­beiten.</text:p>
      <text:p text:style-name="Text_20_body">Auf diesem Unter­portal werden spezifisch Artikel gesammelt, als Lern­res­sourcen ge­dacht sind. Dies sind ins­be­sondere Art­ikel, die für einen ein­fachen Ein­stieg in die ver­schied­enen Themen­be­reiche dienen können und die the­mat­isch und sprach­lich leichter ver­ständ­lich an­ge­legt sind.</text:p>
      <text:p text:style-name="Text_20_body">Diese Artikel sind spe­zi­fisch für den Unter­richt in der Ober­stufe bis zu Ein­führ­ungs­ver­an­stalt­ungen im Studium ge­dacht, können aber natür­lich auch für das Selbst­stu­dium hilf­reich sein.</text:p>
      <text:p text:style-name="Text_20_body">Im Moment gibt es hier die folgenden Themen­bereiche (“Kapitel”), für die je­weils mehr­ere Artikel be­reit stehen:</text:p>
      <text:p text:style-name="Text_20_body"><text:span text:style-name="Strong_20_Emphasis"><text:a xlink:type="simple" xlink:href="https://denkfehler.online/lernmaterial/allgemein/teil_und_ganzes/hauptseite" text:style-name="Internet_20_link" text:visited-style-name="Visited_20_Internet_20_Link">Teil und Ganzes</text:a></text:span></text:p>
      <text:p text:style-name="Text_20_body"><text:a xlink:type="simple" xlink:href="https://denkfehler.online/lernmaterial/allgemein/teil_und_ganzes/hauptseite" text:style-name="Internet_20_link" text:visited-style-name="Visited_20_Internet_20_Link">Denkfehler, die beim Schließen vom Gan­zen auf einen Teil, bzw. um­ge­kehrt, vom Teil auf das Ganze auf­treten können.</text:a></text:p>
      <text:p text:style-name="Text_20_body"><text:span text:style-name="Strong_20_Emphasis"><text:a xlink:type="simple" xlink:href="https://denkfehler.online/lernmaterial/allgemein/mehrdeutigkeit/hauptseite" text:style-name="Internet_20_link" text:visited-style-name="Visited_20_Internet_20_Link">Mehr­deut­ig­keit</text:a></text:span></text:p>
      <text:p text:style-name="Text_20_body"><text:a xlink:type="simple" xlink:href="https://denkfehler.online/lernmaterial/allgemein/mehrdeutigkeit/hauptseite" text:style-name="Internet_20_link" text:visited-style-name="Visited_20_Internet_20_Link">Wenn Be­griffe oder Aus­sagen auf mehrere unter­schied­liche Weisen ver­standen werden können, kann dies zu Fehlern führen.</text:a></text:p>
      <text:p text:style-name="Text_20_body">Weitere Themen und Artikel folgen.</text:p>
      <text:h text:style-name="Heading_20_2" text:outline-level="2"><text:bookmark-start text:name="__RefHeading___mehr_informationen_2"/><text:bookmark-start text:name="mehr_informationen"/>Mehr Informationen<text:bookmark-end text:name="__RefHeading___mehr_informationen_2"/><text:bookmark-end text:name="mehr_informationen"/></text:h>
      <text:p text:style-name="Text_20_body">Die Artikel enthalten zahl­reiche Links auf weiter­führ­ende Art­ikel, ins­be­sondere auf die eigent­lichen Artikel im <text:a xlink:type="simple" xlink:href="https://denkfehler.online/wiki/hauptseite" text:style-name="Internet_20_link" text:visited-style-name="Visited_20_Internet_20_Link">Wiki</text:a>, bzw. auf <text:a xlink:type="simple" xlink:href="https://de.wikipedia.org/wiki/Wikipedia" text:style-name="Internet_20_link" text:visited-style-name="Visited_20_Internet_20_Link">Wiki­pedi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1::48:06</meta:creation-date>
    <dc:creator>Generated</dc:creator>
    <dc:date>2024-04-30T21::48:06</dc:date>
    <dc:language>en-US</dc:language>
    <meta:editing-cycles>1</meta:editing-cycles>
    <meta:editing-duration>PT0S</meta:editing-duration>
    <dc:title>hauptseite</dc:title>
  </office:meta>
</office:document-meta>
</file>